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cc" draw:textarea-horizontal-align="center" draw:textarea-vertical-align="middle" draw:auto-grow-height="true" fo:min-height="0.726cm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.726cm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8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695cm" fo:padding-top="0cm" fo:padding-bottom="0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2.083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684cm" fo:padding-top="0cm" fo:padding-bottom="0cm" fo:padding-left="0cm" fo:padding-right="0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685cm" fo:padding-top="0cm" fo:padding-bottom="0cm" fo:padding-left="0cm" fo:padding-right="0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text:enable-numbering="false" fo:margin-left="0cm" fo:margin-right="0cm" fo:line-height="100%" fo:text-align="center" fo:text-indent="0cm" style:writing-mode="lr-tb"/>
      <style:text-properties fo:font-size="2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T1" style:family="text">
      <style:text-properties fo:color="#996600" fo:font-size="22pt" fo:language="en" fo:country="GB" fo:font-weight="bold" style:font-size-asian="22pt" style:font-weight-asian="bold" style:font-size-complex="22pt" style:font-weight-complex="bold"/>
    </style:style>
    <style:style style:name="T2" style:family="text">
      <style:text-properties fo:color="#cc9900" fo:font-size="17pt" fo:language="en" fo:country="GB" fo:font-weight="bold" style:font-size-asian="17pt" style:font-weight-asian="bold" style:font-size-complex="17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1.5cm" svg:height="7cm" svg:x="1cm" svg:y="2.5cm">
          <text:p/>
        </draw:rect>
        <draw:custom-shape draw:style-name="gr2" draw:text-style-name="P3" draw:layer="layout" svg:width="4.013cm" svg:height="0.886cm" svg:x="1.5cm" svg:y="4.468cm">
          <text:p text:style-name="P2"><text:span text:style-name="T1">.C <text:s text:c="2"/>.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013cm" svg:height="0.886cm" svg:x="9.128cm" svg:y="4.468cm">
          <text:p text:style-name="P2"><text:span text:style-name="T1">.obj ou .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4.013cm" svg:height="0.886cm" svg:x="17.392cm" svg:y="4.468cm">
          <text:p text:style-name="P2"><text:span text:style-name="T1">.ex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3.863cm" svg:height="0.886cm" svg:x="1.654cm" svg:y="3.5cm">
          <text:p text:style-name="P2"><text:span text:style-name="T1">Sourc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3" draw:layer="layout" svg:width="3.876cm" svg:height="0.886cm" svg:x="9.12cm" svg:y="3.5cm">
          <text:p text:style-name="P2"><text:span text:style-name="T1">Obje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3" draw:layer="layout" svg:width="5.309cm" svg:height="0.886cm" svg:x="16.978cm" svg:y="3.5cm">
          <text:p text:style-name="P2"><text:span text:style-name="T1">Exécutabl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4" draw:text-style-name="P4" draw:layer="layout" svg:x1="5.517cm" svg:y1="4.805cm" svg:x2="9.128cm" svg:y2="4.81cm">
          <text:p/>
        </draw:line>
        <draw:line draw:style-name="gr4" draw:text-style-name="P4" draw:layer="layout" svg:x1="13.141cm" svg:y1="4.805cm" svg:x2="17.392cm" svg:y2="4.81cm">
          <text:p/>
        </draw:line>
        <draw:custom-shape draw:style-name="gr5" draw:text-style-name="P6" draw:layer="layout" svg:width="3.615cm" svg:height="0.695cm" svg:x="5.385cm" svg:y="3.685cm">
          <text:p text:style-name="P5"><text:span text:style-name="T2">Compila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3" draw:layer="layout" svg:width="2.953cm" svg:height="2.083cm" svg:x="13.547cm" svg:y="3.417cm">
          <text:p text:style-name="P2"><text:span text:style-name="T2">Edition de</text:span></text:p>
          <text:p text:style-name="P2"><text:span text:style-name="T2">lie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4" draw:text-style-name="P4" draw:layer="layout" svg:x1="7.074cm" svg:y1="5.255cm" svg:x2="7.076cm" svg:y2="6.5cm">
          <text:p/>
        </draw:line>
        <draw:custom-shape draw:style-name="gr7" draw:text-style-name="P3" draw:layer="layout" svg:width="3.85cm" svg:height="2.083cm" svg:x="5.15cm" svg:y="6.917cm">
          <text:p text:style-name="P2"><text:span text:style-name="T2">Edition des erreurs de syntax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4" draw:text-style-name="P4" draw:layer="layout" svg:x1="15cm" svg:y1="5cm" svg:x2="15cm" svg:y2="6.5cm">
          <text:p/>
        </draw:line>
        <draw:custom-shape draw:style-name="gr8" draw:text-style-name="P3" draw:layer="layout" svg:width="3.757cm" svg:height="2.083cm" svg:x="13.243cm" svg:y="6.5cm">
          <text:p text:style-name="P2"><text:span text:style-name="T2">Edition des erreurs de librairies</text:span></text:p>
          <draw:enhanced-geometry svg:viewBox="0 0 21600 21600" draw:mirror-horizontal="false" draw:mirror-vertical="false" draw:type="mso-spt202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date>2012-01-10T14:18:20.91</dc:date>
    <dc:creator>Eric DUQUENOY</dc:creator>
    <meta:editing-duration>PT2M18S</meta:editing-duration>
    <meta:editing-cycles>3</meta:editing-cycles>
    <meta:generator>OpenOffice.org/3.3$Win32 OpenOffice.org_project/330m20$Build-9567</meta:generator>
    <meta:document-statistic meta:object-count="15"/>
  </office:meta>
</office:document-meta>
</file>